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0841"/>
    </style:style>
    <style:style style:name="P2" style:family="paragraph" style:parent-style-name="Standard">
      <style:text-properties officeooo:paragraph-rsid="00130841"/>
    </style:style>
    <style:style style:name="T1" style:family="text">
      <style:text-properties officeooo:rsid="0013084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55d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e veux chanter <text:s/>pour ceux qui n'ont pas de papiers,</text:p>
      <text:p text:style-name="Standard">Pour ceux qui viennent d'ailleurs et rêvent d'un monde meilleur,</text:p>
      <text:p text:style-name="Standard">Arriv<text:span text:style-name="T1">és</text:span> sur un bateau clandestin avec seulement un morceau de pain.</text:p>
      <text:p text:style-name="Standard">Je veux chanter pour ceux qui cherche<text:span text:style-name="T1">nt</text:span> du travail alors qu'ils n'ont rien.</text:p>
      <text:p text:style-name="Standard"/>
      <text:p text:style-name="Standard"><text:span text:style-name="T2">Refrain </text:span>: </text:p>
      <text:p text:style-name="Standard">Je veux chanter pour m'aventurer dans un débat contre les inégalités</text:p>
      <text:p text:style-name="Standard"><text:span text:style-name="T1">Contre </text:span>la famine en Afrique, des familles sans abris.</text:p>
      <text:p text:style-name="Standard">Je veux chanter pour ceux qui sont courageux.</text:p>
      <text:p text:style-name="Standard"/>
      <text:p text:style-name="Standard"/>
      <text:p text:style-name="Standard">Je veux chanter pour ceux qui sont enfermés alors qu'ils n'ont rien fait</text:p>
      <text:p text:style-name="Standard">Seuls entre quatre murs <text:span text:style-name="T1">à</text:span> regretter leur passé,</text:p>
      <text:p text:style-name="Standard">Surveill<text:span text:style-name="T1">és</text:span> de la tête aux pieds, toute la journée</text:p>
      <text:p text:style-name="Standard">Je voudrais les sauv<text:span text:style-name="T1">er</text:span>. </text:p>
      <text:p text:style-name="Standard"/>
      <text:p text:style-name="Standard"><text:span text:style-name="T2">Refrain </text:span>:</text:p>
      <text:p text:style-name="P1">Je veux chanter pour m'aventurer dans un débat contre les inégalités</text:p>
      <text:p text:style-name="P1"><text:span text:style-name="T1">Contre</text:span> la famine en Afrique, des familles sans abris.</text:p>
      <text:p text:style-name="P1">Je veux chanter pour ceux qui sont courageux.</text:p>
      <text:p text:style-name="P1"/>
      <text:p text:style-name="P1"><text:tab/><text:tab/><text:tab/><text:tab/><text:tab/><text:tab/><text:span text:style-name="T3">Cassandra, Damien et Mathie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10:06:44.21</meta:creation-date>
    <dc:date>2014-06-10T21:55:20.179000000</dc:date>
    <meta:editing-duration>PT13M13S</meta:editing-duration>
    <meta:editing-cycles>3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7" meta:word-count="142" meta:character-count="836" meta:non-whitespace-character-count="702"/>
  </office:meta>
</office:document-meta>
</file>