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0cbc10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0cbc10" style:font-size-asian="12pt" style:font-name-complex="Arial2"/>
    </style:style>
    <style:style style:name="P3" style:family="paragraph" style:parent-style-name="Standard">
      <style:paragraph-properties fo:margin-top="0cm" fo:margin-bottom="0cm" style:contextual-spacing="false"/>
      <style:text-properties style:font-name="Times New Roman"/>
    </style:style>
    <style:style style:name="P4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Arial2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Arial2"/>
    </style:style>
    <style:style style:name="T1" style:family="text">
      <style:text-properties style:font-name="Arial1" fo:font-size="12pt" style:font-size-asian="12pt" style:font-name-complex="Arial2"/>
    </style:style>
    <style:style style:name="T2" style:family="text">
      <style:text-properties style:font-name="Arial1" fo:font-size="12pt" officeooo:rsid="000c2ddb" style:font-size-asian="12pt" style:font-name-complex="Arial2"/>
    </style:style>
    <style:style style:name="T3" style:family="text">
      <style:text-properties style:font-name="Arial1" fo:font-size="12pt" officeooo:rsid="000cbc10" style:font-size-asian="12pt" style:font-name-complex="Arial2"/>
    </style:style>
    <style:style style:name="T4" style:family="text">
      <style:text-properties style:font-name="Arial1" fo:font-size="12pt" style:text-underline-style="solid" style:text-underline-width="auto" style:text-underline-color="font-color" fo:font-weight="bold" officeooo:rsid="000cbc10" style:font-size-asian="12pt" style:font-weight-asian="bold" style:font-name-complex="Arial2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officeooo:rsid="000cbc10" style:font-size-asian="12pt" style:font-weight-asian="bold" style:font-name-complex="Arial2" style:font-weight-complex="bold"/>
    </style:style>
    <style:style style:name="T6" style:family="text">
      <style:text-properties fo:font-size="12pt" style:font-size-asian="12pt" style:font-name-complex="Arial2"/>
    </style:style>
    <style:style style:name="T7" style:family="text">
      <style:text-properties fo:font-size="12pt" officeooo:rsid="000cbc10" style:font-size-asian="12pt" style:font-name-complex="Arial2"/>
    </style:style>
    <style:style style:name="T8" style:family="text">
      <style:text-properties fo:font-size="12pt" officeooo:rsid="000c2ddb" style:font-size-asian="12pt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rançais, écrire le texte d’une chanson engagée</text:p>
      <text:p text:style-name="P1"><text:span text:style-name="T5">Demoiselles battues</text:span><text:span text:style-name="T7"> </text:span></text:p>
      <text:p text:style-name="P2">Léna FREGOSI Emma SONALLY</text:p>
      <text:p text:style-name="P4">Celles qui passent toute la journée <text:s text:c="3"/><text:line-break/>La tête dans la vaisselle</text:p>
      <text:p text:style-name="P3"><text:span text:style-name="T6">A qui on a brûlé </text:span><text:span text:style-name="T8">l</text:span><text:span text:style-name="T6">es ailes</text:span></text:p>
      <text:p text:style-name="P3"><text:span text:style-name="T6">Qui se sont peu </text:span><text:span text:style-name="T8">à</text:span><text:span text:style-name="T6"> peu fanées</text:span></text:p>
      <text:p text:style-name="P4">Elles n’ont comme seul habit</text:p>
      <text:p text:style-name="P3"><text:span text:style-name="T8">Qu'u</text:span><text:span text:style-name="T6">n tablier vieilli</text:span></text:p>
      <text:p text:style-name="P4">Ces femmes qui restent toujours debout</text:p>
      <text:p text:style-name="P4">Dont on pense le sujet tabou</text:p>
      <text:p text:style-name="P4"><text:line-break/>Quoi qu’elles fassent </text:p>
      <text:p text:style-name="P3"><text:span text:style-name="T6">On les traite de « pétasses »<text:line-break/>Quoi qu’elles fassent<text:line-break/>On les appelle «p</text:span><text:span text:style-name="T8">ét</text:span><text:span text:style-name="T6">asses »<text:line-break/><text:line-break/>{Refrain:}<text:line-break/>Je veux chanter pour celles<text:line-break/>Qui voient des étincelles</text:span></text:p>
      <text:p text:style-name="P4">Dans chaque porte ouverte<text:line-break/>Et qui ont la peau couverte</text:p>
      <text:p text:style-name="P4">De cicatrices encore inertes</text:p>
      <text:p text:style-name="P4">Je veux chanter pour celles</text:p>
      <text:p text:style-name="P3"><text:span text:style-name="T6">Qui </text:span><text:span text:style-name="T8">ne </text:span><text:span text:style-name="T6">sont plus appelées demoiselle</text:span><text:span text:style-name="T8">s</text:span><text:span text:style-name="T6"><text:line-break/>Et qu’on a laissé</text:span><text:span text:style-name="T8">es</text:span><text:span text:style-name="T6"> dans l’ombre</text:span></text:p>
      <text:p text:style-name="P4">Assises dans la pénombre<text:line-break/>La pénombre<text:line-break/><text:line-break/>Qui n’ont même plus d’histoire<text:line-break/>Car elles sont coincées dans le désespoir<text:line-break/>Elles ne peuvent plus se voir<text:line-break/>Même devant un miroir<text:line-break/>Après s’être pris des bombes<text:line-break/>On écrira sur leurs tombes<text:line-break/>« Sont devenues colombes »</text:p>
      <text:p text:style-name="P3"><text:span text:style-name="T6"><text:line-break/>Quand je pense à elles<text:line-break/>Ça fait mal, ça fait mal<text:line-break/>Quand je pense à elles<text:line-break/>Ça fait mal, ça fait m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a FREGOSI</meta:initial-creator>
    <meta:editing-cycles>8</meta:editing-cycles>
    <meta:creation-date>2014-05-30T10:03:00</meta:creation-date>
    <dc:date>2014-06-10T21:45:10.690000000</dc:date>
    <meta:editing-duration>PT50S</meta:editing-duration>
    <meta:generator>LibreOffice/4.1.4.2$Windows_x86 LibreOffice_project/0a0440ccc0227ad9829de5f46be37cfb6edcf72</meta:generator>
    <meta:document-statistic meta:table-count="0" meta:image-count="0" meta:object-count="0" meta:page-count="1" meta:paragraph-count="18" meta:word-count="182" meta:character-count="1012" meta:non-whitespace-character-count="83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