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db7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"/></text:p>
      <text:p text:style-name="P4"/>
      <text:p text:style-name="P4">Je veux chanter pour...</text:p>
      <text:p text:style-name="P3"/>
      <text:p text:style-name="P3"><text:s text:c="7"/></text:p>
      <text:p text:style-name="P3"/>
      <text:p text:style-name="P3"/>
      <text:p text:style-name="P1"><text:span text:style-name="T1"><text:s text:c="6"/></text:span><text:span text:style-name="T2">Je veux chanter pour ceux qui connaissent la misère</text:span></text:p>
      <text:p text:style-name="P2"><text:s text:c="7"/>Pour leur dire que tout le monde est là dans leur enfer</text:p>
      <text:p text:style-name="P2"><text:s text:c="7"/>Je veux chanter pour ceux qui vivent comme des déchet<text:span text:style-name="T3">s</text:span> dans la rue</text:p>
      <text:p text:style-name="P2"><text:s text:c="7"/>Pour soutenir leur moral et retrouver leur âme perdue.</text:p>
      <text:p text:style-name="P2"/>
      <text:p text:style-name="P2"><text:s text:c="7"/>E<text:span text:style-name="T3">h </text:span>venez ! Releve<text:span text:style-name="T3">z-</text:span>vous pour redonner un sens <text:span text:style-name="T3">à</text:span> v<text:span text:style-name="T3">o</text:span>tre vie !</text:p>
      <text:p text:style-name="P2"><text:s text:c="7"/>Ensemble, nous combattrons unis pour sauver v<text:span text:style-name="T3">o</text:span>tre vie.</text:p>
      <text:p text:style-name="P2"/>
      <text:p text:style-name="P2"><text:s text:c="7"/>Je veux chanter pour les clandestins</text:p>
      <text:p text:style-name="P2"><text:s text:c="7"/>Pour leur dire qu'il n'y a pas que des défunts.</text:p>
      <text:p text:style-name="P2"><text:s text:c="7"/>Je veux chanter pour ces malheureux </text:p>
      <text:p text:style-name="P2"><text:s text:c="7"/>Pour leur dire un jour vous serez heureux.</text:p>
      <text:p text:style-name="P2"/>
      <text:p text:style-name="P2"><text:s text:c="7"/>E<text:span text:style-name="T3">h</text:span> venez ! Releve<text:span text:style-name="T3">z-</text:span>vous pour redonner un sens <text:span text:style-name="T3">à</text:span> v<text:span text:style-name="T3">o</text:span>tre vie !</text:p>
      <text:p text:style-name="P2"><text:s text:c="7"/>Ensemble, nous combattrons unis pour sauver v<text:span text:style-name="T3">o</text:span>tre vie.</text:p>
      <text:p text:style-name="P2"/>
      <text:p text:style-name="P2"><text:s text:c="7"/>Je veux chanter pour ceux qui ont faim</text:p>
      <text:p text:style-name="P2"><text:s text:c="7"/>Pour leur dire que cette période va bientôt prendre fin.</text:p>
      <text:p text:style-name="P2"><text:s text:c="7"/>Je veux chanter pour les peuples en crise</text:p>
      <text:p text:style-name="P2"><text:s text:c="7"/>Pour leur dire qu'il ne seront plus sous emprise.</text:p>
      <text:p text:style-name="P2"/>
      <text:p text:style-name="P2"><text:tab/><text:tab/><text:tab/><text:tab/><text:tab/><text:tab/><text:tab/><text:span text:style-name="T3">Merlet Luanna et Montacer Lin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10:08:33.56</meta:creation-date>
    <dc:date>2014-06-06T16:05:40.873000000</dc:date>
    <meta:editing-duration>PT15M23S</meta:editing-duration>
    <meta:editing-cycles>3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20" meta:word-count="157" meta:character-count="984" meta:non-whitespace-character-count="712"/>
  </office:meta>
</office:document-meta>
</file>